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Table 4-3-1 Housing Price Index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<text:span text:style-name="T3">資料時間：民國</text:span>112<text:span text:style-name="T3">年第1季</text:span><text:s/>Q1, 202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3">
            <text:p><text:span text:style-name="T5">基期：民國</text:span>105<text:span text:style-name="T5">年</text:span>=100<text:span text:style-name="T5">　</text:span>Unit<text:span text:style-name="T5">：</text:span>Base period: 2016=100</text:p>
          </table:table-cell>
          <table:covered-table-cell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12">
            <text:p><text:span text:style-name="T2">住宅價格指數</text:span><text:span text:style-name="T2"/></text:p>
            <text:p><text:span text:style-name="T4">Housing Price Index (HPI)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全國</text:p>
            <text:p><text:span text:style-name="T4">Taiwan</text:span></text:p>
          </table:table-cell>
          <table:table-cell office:value-type="float" office:value="128.85" table:style-name="ce3">
            <text:p>128.8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新北市</text:p>
            <text:p><text:span text:style-name="T4">New Taipei City</text:span></text:p>
          </table:table-cell>
          <table:table-cell office:value-type="float" office:value="123.36" table:style-name="ce3">
            <text:p>123.3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5">臺北市</text:span><text:span text:style-name="T5"/></text:p>
            <text:p>Taipei City</text:p>
          </table:table-cell>
          <table:table-cell office:value-type="float" office:value="113.05" table:style-name="ce3">
            <text:p>113.0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5">桃園市</text:span><text:span text:style-name="T5"/></text:p>
            <text:p>Taoyuan City</text:p>
          </table:table-cell>
          <table:table-cell office:value-type="float" office:value="132.19999999999999" table:style-name="ce3">
            <text:p>132.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5">臺中市</text:span><text:span text:style-name="T5"/></text:p>
            <text:p>Taichung City</text:p>
          </table:table-cell>
          <table:table-cell office:value-type="float" office:value="137.72999999999999" table:style-name="ce3">
            <text:p>137.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<text:span text:style-name="T5">臺南市</text:span><text:span text:style-name="T5"/></text:p>
            <text:p>Tainan City</text:p>
          </table:table-cell>
          <table:table-cell office:value-type="float" office:value="142.66999999999999" table:style-name="ce3">
            <text:p>142.6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<text:span text:style-name="T5">高雄市</text:span><text:span text:style-name="T5"/></text:p>
            <text:p>Kaohsiung City</text:p>
          </table:table-cell>
          <table:table-cell office:value-type="float" office:value="130.16" table:style-name="ce3">
            <text:p>130.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<text:span text:style-name="T5">臺灣省</text:span><text:span text:style-name="T5"/></text:p>
            <text:p>Taiwan Province</text:p>
          </table:table-cell>
          <table:table-cell office:value-type="string" table:style-name="ce6">
            <text:p>-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     <text:span text:style-name="T5">宜蘭縣</text:span><text:span text:style-name="T5"/></text:p>
            <text:p>Yilan County</text:p>
          </table:table-cell>
          <table:table-cell office:value-type="string" table:style-name="ce6">
            <text:p>-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     <text:span text:style-name="T5">新竹縣</text:span><text:span text:style-name="T5"/></text:p>
            <text:p>Hsinchu County</text:p>
          </table:table-cell>
          <table:table-cell office:value-type="string" table:style-name="ce6">
            <text:p>-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     <text:span text:style-name="T5">苗栗縣</text:span><text:span text:style-name="T5"/></text:p>
            <text:p>Miaoli County</text:p>
          </table:table-cell>
          <table:table-cell office:value-type="string" table:style-name="ce6">
            <text:p>-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     <text:span text:style-name="T5">彰化縣</text:span><text:span text:style-name="T5"/></text:p>
            <text:p>Changhua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   <text:span text:style-name="T5">南投縣</text:span><text:span text:style-name="T5"/></text:p>
            <text:p>Nantou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雲林縣</text:span><text:span text:style-name="T5"/></text:p>
            <text:p>Yunlin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嘉義縣</text:span><text:span text:style-name="T5"/></text:p>
            <text:p>Chiayi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屏東縣</text:span><text:span text:style-name="T5"/></text:p>
            <text:p>Pingtung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臺東縣</text:span><text:span text:style-name="T5"/></text:p>
            <text:p>Taitung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花蓮縣</text:span><text:span text:style-name="T5"/></text:p>
            <text:p>Hualien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澎湖縣</text:span><text:span text:style-name="T5"/></text:p>
            <text:p>Penghu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基隆市</text:span><text:span text:style-name="T5"/></text:p>
            <text:p>Keelung Ci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新竹市</text:span><text:span text:style-name="T5"/></text:p>
            <text:p>Hsinchu Ci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嘉義市</text:span><text:span text:style-name="T5"/></text:p>
            <text:p>Chiayi Ci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span text:style-name="T5">福建省</text:span><text:span text:style-name="T5"/></text:p>
            <text:p>Fuchien Province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金門縣</text:span><text:span text:style-name="T5"/></text:p>
            <text:p>Kinmen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5">資料來源或填報單位</text:span><text:span text:style-name="T5"/></text:p>
            <text:p>Source</text:p>
          </table:table-cell>
          <table:table-cell office:value-type="string" table:style-name="ce8">
            <text:p><text:span text:style-name="T5">內政部地政司</text:span><text:span text:style-name="T5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3-08-21T02:51:53Z</dc:date>
    <meta:print-date>2023-08-21T02:51:42Z</meta:print-date>
    <meta:editing-cycles>7</meta:editing-cycles>
    <meta:editing-duration>PT248S</meta:editing-duration>
  </office:meta>
</office:document-meta>
</file>